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<text:span text:style-name="Measure_20__23_1">guess</text:span> I just lost my <text:span text:style-name="Measure_20__23_1_bd_">hus</text:span>band, <text:s text:c="12"/>[Riff]</text:p>
      <text:p><text:s text:c="4"/><text:span text:style-name="Measure_20__23_2">I</text:span> don't know where he <text:span text:style-name="Measure_20__23_2_bd_">went</text:span> <text:s text:c="5"/>G#5-B5 D#5-G#5</text:p>
      <text:p>So <text:span text:style-name="Measure_20__23_1">I'm</text:span> gonna drink my <text:span text:style-name="Measure_20__23_1_bd_">mo</text:span>ney,</text:p>
      <text:p><text:s text:c="4"/>I'm <text:span text:style-name="Measure_20__23_2">not</text:span> gonna pay his <text:span text:style-name="Measure_20__23_2_bd_">rent</text:span>, nope <text:s text:c="6"/>[Intro]</text:p>
      <text:p><text:span text:style-name="Measure_20__23_1">I</text:span> got a brand new <text:span text:style-name="Measure_20__23_1_bd_">at</text:span>titude <text:s text:c="19"/>(x2)</text:p>
      <text:p><text:s text:c="4"/>and <text:span text:style-name="Measure_20__23_2">I'm</text:span> gonna wear it to<text:span text:style-name="Measure_20__23_2_bd_">night</text:span> <text:s text:c="5"/>(<text:span text:style-name="Measure_20__23_1">Na</text:span> x7),</text:p>
      <text:p>((<text:span text:style-name="Measure_20__23_1">I</text:span> wanna get in <text:span text:style-name="Measure_20__23_1_bd_">trou</text:span>ble/<text:span text:style-name="Measure_20__23_1">Na</text:span> x7), <text:s text:c="10"/>(<text:span text:style-name="Measure_20__23_2">na</text:span> x7)</text:p>
      <text:p><text:s text:c="5"/><text:span text:style-name="Measure_20__23_2">I</text:span> wanna start a <text:span text:style-name="Measure_20__23_2_bd_">fight</text:span> x1~2)</text:p>
      <text:p><text:s text:c="42"/>[Chorus]</text:p>
      <text:p>(So, <text:span text:style-name="Measure_20__23_1">so</text:span> what, I'm still a <text:span text:style-name="Measure_20__23_2">rock</text:span> star <text:s text:c="3"/>B D#m G#m E</text:p>
      <text:p><text:s/>I got my <text:span text:style-name="Measure_20__23_1">rock</text:span> moves and I don't <text:span text:style-name="Measure_20__23_2">need</text:span> you</text:p>
      <text:p><text:s/>And <text:span text:style-name="Measure_20__23_1">guess</text:span> what, I'm havin' <text:span text:style-name="Measure_20__23_2">more</text:span> fun ════════════╗</text:p>
      <text:p><text:s/>And now that <text:span text:style-name="Measure_20__23_1">we're</text:span> done), <text:s text:c="5"/>║ So What - P!nk ║</text:p>
      <text:p><text:s text:c="4"/>I'm gonna <text:span text:style-name="Measure_20__23_2">show</text:span> you toni<text:span text:style-name="Measure_20__23_1">ght</text:span> <text:s/>╚════════════════╝</text:p>
      <text:p>I'm alri<text:span text:style-name="Measure_20__23_2">ght</text:span> - I'm just fi<text:span text:style-name="Measure_20__23_1">ne a</text:span>nd you're a <text:span text:style-name="Measure_20__23_2">tool</text:span></text:p>
      <text:p>So, <text:span text:style-name="Measure_20__23_1">so</text:span> what, I am a <text:span text:style-name="Measure_20__23_2">rock</text:span> star</text:p>
      <text:p>I got my <text:span text:style-name="Measure_20__23_1">rock</text:span> moves and I don't <text:span text:style-name="Measure_20__23_2">want</text:span> you toni<text:span text:style-name="Measure_20__23_1">ght</text:span></text:p>
      <text:p/>
      <text:p>The <text:span text:style-name="Measure_20__23_1">wai</text:span>ter just took my <text:span text:style-name="Measure_20__23_1_bd_">ta</text:span>ble <text:s text:c="13"/>[Break]</text:p>
      <text:p><text:s text:c="4"/>and <text:span text:style-name="Measure_20__23_2">gave</text:span> it to Jessica <text:span text:style-name="Measure_20__23_2_bd_">Simp</text:span>, shit <text:s text:c="5"/>B-X B-X</text:p>
      <text:p>I <text:span text:style-name="Measure_20__23_1">guess</text:span> I'll go sit with <text:span text:style-name="Measure_20__23_1_bd_">drum</text:span> boy,</text:p>
      <text:p><text:s text:c="4"/>at <text:span text:style-name="Measure_20__23_2">least</text:span> he'll know how to <text:span text:style-name="Measure_20__23_2_bd_">hit</text:span>, oops</text:p>
      <text:p><text:span text:style-name="Measure_20__23_1">What</text:span> if this song's on the <text:span text:style-name="Measure_20__23_1_bd_">ra</text:span>dio,</text:p>
      <text:p><text:s text:c="4"/>then <text:span text:style-name="Measure_20__23_2">some</text:span>body's gonna <text:span text:style-name="Measure_20__23_2_bd_">die</text:span></text:p>
      <text:p><text:span text:style-name="Measure_20__23_1">I'm</text:span> gonna get in <text:span text:style-name="Measure_20__23_1_bd_">trou</text:span>ble, my <text:span text:style-name="Measure_20__23_2">ex</text:span>'ll start a <text:span text:style-name="Measure_20__23_2_bd_">fight</text:span></text:p>
      <text:p><text:span text:style-name="Measure_20__23_1">Na</text:span> (x7), <text:span text:style-name="Measure_20__23_2">he's</text:span> gonna start a <text:span text:style-name="Measure_20__23_2_bd_">fight</text:span>, huh</text:p>
      <text:p><text:span text:style-name="Measure_20__23_1">Na</text:span> (x7), we're <text:span text:style-name="Measure_20__23_2">all</text:span> gonna get in a <text:span text:style-name="Measure_20__23_2_bd_">fight</text:span> <text:s text:c="2"/>[Chorus]</text:p>
      <text:p><text:s text:c="43"/>[Break]</text:p>
      <text:p>You weren't the<text:span text:style-name="Measure_20__23_2">re, y</text:span>ou never we<text:span text:style-name="Measure_20__23_1">re</text:span> [Bridge]</text:p>
      <text:p>You want it a<text:span text:style-name="Measure_20__23_2">ll b</text:span>ut that's not fai<text:span text:style-name="Measure_20__23_1">r</text:span> <text:s/>B5 B5 G#5 G#5</text:p>
      <text:p>I gave you li<text:span text:style-name="Measure_20__23_2">fe, I</text:span> gave my a<text:span text:style-name="Measure_20__23_1">ll</text:span> <text:s text:c="6"/>B5 B5 G#5 E</text:p>
      <text:p>You weren't the<text:span text:style-name="Measure_20__23_2">re, y</text:span>ou let me fa<text:span text:style-name="Measure_20__23_1">ll</text:span> <text:s text:c="8"/>E <text:s text:c="2"/>E-X</text:p>
      <text:p/>
      <text:p>[Chorus] [Chorus] (No n<text:span text:style-name="Measure_20__23_2">o, n</text:span>o n<text:span text:style-name="Measure_20__23_1">o</text:span> - I don't <text:span text:style-name="Measure_20__23_2">want</text:span></text:p>
      <text:p>[Outro - Riff] <text:s text:c="23"/>you toni<text:span text:style-name="Measure_20__23_1">ght</text:span></text:p>
      <text:p>Woooo<text:span text:style-name="Measure_20__23_2">h</text:span>o<text:span text:style-name="Measure_20__23_1">o</text:span> - <text:span text:style-name="Measure_20__23_2">Ba</text:span>dadada dada <text:s text:c="7"/>You weren't the<text:span text:style-name="Measure_20__23_1">re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unhouse</meta:user-defined>
    <meta:user-defined meta:name="Year">2008</meta:user-defined>
  </office:meta>
</office:document-meta>
</file>